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NewRomanPSM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name-asian="TimesNewRomanPSM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name-asian="TimesNewRomanPSMT1" style:font-size-asian="12pt" style:font-size-complex="12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2">
      <style:text-properties fo:font-size="12pt" style:font-size-asian="12pt" style:font-size-complex="12pt" style:font-weight-complex="bold"/>
    </style:style>
    <style:style style:name="P11" style:family="paragraph" style:parent-style-name="Standard" style:list-style-name="L6">
      <style:text-properties fo:font-size="12pt" style:font-size-asian="12pt" style:font-size-complex="12pt"/>
    </style:style>
    <style:style style:name="P12" style:family="paragraph" style:parent-style-name="Standard" style:list-style-name="L4"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name-asian="TimesNewRomanPSMT1" style:font-size-asian="12pt" style:font-size-complex="12pt"/>
    </style:style>
    <style:style style:name="P14" style:family="paragraph" style:parent-style-name="Standard" style:list-style-name="L3">
      <style:text-properties fo:font-size="12pt" style:font-name-asian="TimesNewRomanPSMT1" style:font-size-asian="12pt" style:font-size-complex="12pt"/>
    </style:style>
    <style:style style:name="P15" style:family="paragraph" style:parent-style-name="Standard" style:list-style-name="L4">
      <style:paragraph-properties style:text-autospace="none"/>
      <style:text-properties fo:font-size="12pt" style:font-name-asian="TimesNewRomanPSMT" style:font-size-asian="12pt" style:font-size-complex="12pt"/>
    </style:style>
    <style:style style:name="P16" style:family="paragraph" style:parent-style-name="Standard" style:list-style-name="L5">
      <style:paragraph-properties style:text-autospace="none"/>
      <style:text-properties fo:font-size="12pt" style:font-name-asian="TimesNewRomanPSM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-asian="TimesNewRomanPSMT1"/>
    </style:style>
    <style:style style:name="T4" style:family="text">
      <style:text-properties style:font-name-asian="TimesNewRomanPSM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TimesNewRomanPSMT1" style:font-size-asian="9pt" style:font-size-complex="9pt"/>
    </style:style>
    <style:style style:name="T7" style:family="text">
      <style:text-properties fo:font-size="9pt" style:font-name-asian="TimesNewRomanPSMT" style:font-size-asian="9pt" style:font-size-complex="9pt"/>
    </style:style>
    <style:style style:name="T8" style:family="text">
      <style:text-properties fo:font-size="10pt" style:font-name-asian="TimesNewRomanPSMT1" style:font-size-asian="10pt" style:font-size-complex="10pt"/>
    </style:style>
    <style:style style:name="T9" style:family="text">
      <style:text-properties style:font-name-asian="TimesNewRomanPSMT"/>
    </style:style>
    <style:style style:name="T10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1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ŁA <text:s/>BRANŻOWA -KLASA 1 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1">https://www.swietywojciech.pl/Strefa-katechety/Bezplatne-pomoce-do-pobrania/Szkola-ponadpodstawowa/Klasa-1-liceum-trzyletnie-i-technikum-czteroletnie</text:span></text:a><text:span text:style-name="T1"> </text:span></text:p>
      <text:p text:style-name="P3"/>
      <text:p text:style-name="P3">1. TEMAT: <text:s/>Tajemnica Słowa, które stało się Ciałem( katecheza 53)</text:p>
      <text:p text:style-name="P3">Polecenie: przeczytaj i odpowiedz na pytania: </text:p>
      <text:list xml:id="list145970934803204370" text:style-name="L1">
        <text:list-item>
          <text:p text:style-name="P7"><text:s/>Uzasadnij religijny wymiar świąt Bożego Narodzenia;</text:p>
        </text:list-item>
        <text:list-item>
          <text:p text:style-name="P7"><text:s text:c="2"/>Podejmuj refleksję nad własną relacją z Jezusem</text:p>
        </text:list-item>
      </text:list>
      <text:p text:style-name="P3"/>
      <text:p text:style-name="P3">2. TEMAT: <text:s/>Nawrócenie wymaga konkretu (katecheza 54)</text:p>
      <text:p text:style-name="P3">Polecenie: <text:s/>przeczytaj i odpowiedz na pytania: </text:p>
      <text:list xml:id="list8431875108881060883" text:style-name="L2">
        <text:list-item>
          <text:p text:style-name="P8">Na czym polega <text:s/>nawrócenie ?</text:p>
        </text:list-item>
        <text:list-item>
          <text:p text:style-name="P10">Podaj środki pomocne na drodze do nawrócenia;</text:p>
        </text:list-item>
      </text:list>
      <text:p text:style-name="P3"/>
      <text:p text:style-name="P3">KLASA 2 ( katecheza 42 )</text:p>
      <text:p text:style-name="P3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3"/>
      <text:p text:style-name="P3">1. TEMAT: <text:span text:style-name="T3">Troskliwy i sprawiedliwy władca-Święty Kazimierz</text:span> (katecheza 53 )</text:p>
      <text:p text:style-name="P5"/>
      <text:p text:style-name="P3">Polecenie, <text:s/>przeczytaj i odpowiedz na pytania: </text:p>
      <text:list xml:id="list3797742985696119540" text:style-name="L3">
        <text:list-item>
          <text:p text:style-name="P9"><text:span text:style-name="T3">Wymień najważniejsze fakty z życia Świętego Kazimierza;</text:span></text:p>
        </text:list-item>
        <text:list-item>
          <text:p text:style-name="P14"><text:span text:style-name="T3">wyjaśnij, co to znaczy być człowiekiem „ubogim w duchu”</text:span></text:p>
        </text:list-item>
      </text:list>
      <text:p text:style-name="P3"/>
      <text:p text:style-name="P3">2. TEMAT: <text:s/><text:span text:style-name="T3">Mistyczne życie w świecie Święta Katarzyna ze Sieny</text:span>( katecheza 54 ) </text:p>
      <text:p text:style-name="P3">Polecenie, <text:s/>przeczytaj i odpowiedz:</text:p>
      <text:list xml:id="list5276057201558374566" text:style-name="L6">
        <text:list-item>
          <text:list>
            <text:list-item>
              <text:p text:style-name="P11">W<text:span text:style-name="T3">ymień najważniejsze fakty z życia Świętej Katarzyny ze Sieny;</text:span></text:p>
            </text:list-item>
            <text:list-item>
              <text:p text:style-name="P11"><text:span text:style-name="T3">Wyjaśnij rolę Świętej Katarzyny w dziejach Kościoła</text:span></text:p>
            </text:list-item>
          </text:list>
        </text:list-item>
      </text:list>
      <text:p text:style-name="P4"/>
      <text:p text:style-name="P4">KLASA 3</text:p>
      <text:p text:style-name="P3"><text:span text:style-name="T3"><text:s/></text:span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3">https://www.swietywojciech.pl/Strefa-katechety/Bezplatne-pomoce-do-pobrania/Szkola-ponadpodstawowa/Klasa-1-liceum-trzyletnie-i-technikum-czteroletnie</text:span></text:a><text:span text:style-name="T3"> </text:span></text:p>
      <text:p text:style-name="P4"><text:s/></text:p>
      <text:p text:style-name="P3"><text:span text:style-name="T3">1. TEMAT: </text:span><text:span text:style-name="T4">„Będziesz świętować ku czci Pana, Boga swego” Pwt 16, 15</text:span><text:span text:style-name="T4"> </text:span><text:span text:style-name="T3">( katecheza 44) </text:span></text:p>
      <text:p text:style-name="P1">Polecenie: </text:p>
      <text:list xml:id="list5217415819075408168" text:style-name="L4">
        <text:list-item>
          <text:p text:style-name="P12">Omów sposoby świętowania niedzieli;<text:span text:style-name="T11"> </text:span></text:p>
        </text:list-item>
        <text:list-item>
          <text:p text:style-name="P15">Uzasadnia <text:span text:style-name="T4">dlaczego w niedzielę należy odpoczywać?</text:span></text:p>
        </text:list-item>
      </text:list>
      <text:p text:style-name="P2"/>
      <text:p text:style-name="P2">2. TEMAT: <text:span text:style-name="T4">Chrzest otwiera niebo</text:span> (katecheza 45)</text:p>
      <text:p text:style-name="P1">Polecenie: </text:p>
      <text:list xml:id="list3424074452720349969" text:style-name="L5">
        <text:list-item>
          <text:p text:style-name="P16">Wyjaśnij znaczenie sakramentu chrztu świętego w życiu chrześcijanina</text:p>
        </text:list-item>
        <text:list-item>
          <text:p text:style-name="P16">Uzasadnij dlaczego o chrzcie św. decydują rodzice 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fo:font-size="9pt" style:font-size-asian="9pt" style:font-name-complex="Times New Roman" style:font-size-complex="9pt"/>
    </style:style>
    <style:style style:name="WW8Num14z0" style:family="text">
      <style:text-properties style:font-name="Times New Roman" fo:font-size="9pt" style:font-size-asian="9pt" style:font-name-complex="Times New Roman" style:font-size-complex="9pt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4:08:16.09</meta:creation-date>
    <dc:date>2020-06-11T22:38:22.66</dc:date>
    <dc:creator>urszula  romanowicz</dc:creator>
    <meta:editing-duration>PT1H31M1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1" meta:word-count="196" meta:character-count="1730"/>
  </office:meta>
</office:document-meta>
</file>